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DA0000030B7D184F6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width="15.935cm" svg:height="26.19cm" draw:z-index="0"><draw:image xlink:href="Pictures/10000000000001DA0000030B7D184F6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5T19:33:03.952000000</meta:creation-date>
    <dc:date>2020-04-25T19:33:48.987000000</dc:date>
    <meta:editing-duration>PT4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3.1.2$Windows_x86 LibreOffice_project/958349dc3b25111dbca392fbc281a05559ef6848</meta:generator>
  </office:meta>
</office:document-meta>
</file>