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E7000002F92E45367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char" svg:x="-0.18cm" svg:y="0.018cm" svg:width="19.091cm" svg:height="27.681cm" draw:z-index="0"><draw:image xlink:href="Pictures/10000000000001E7000002F92E45367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9T09:36:20.047000000</meta:creation-date>
    <dc:date>2021-03-09T09:40:03.895000000</dc:date>
    <meta:editing-duration>PT3M44S</meta:editing-duration>
    <meta:editing-cycles>1</meta:editing-cycles>
    <meta:generator>OpenOffice/4.0.1$Win32 OpenOffice.org_project/401m5$Build-9714</meta:generator>
    <meta:document-statistic meta:table-count="0" meta:image-count="1" meta:object-count="0" meta:page-count="1" meta:paragraph-count="0" meta:word-count="0" meta:character-count="0"/>
  </office:meta>
</office:document-meta>
</file>